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11, 3958 BR Amerongen, het wijzigen van de bestaande gebruiksfunctie naar 6 appartementen (inclusief huisnummerbesluit) (HZ_WABO-22-1024,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Overstraat 11, 3958 BR Amerongen, het wijzigen van de bestaande gebruiksfunctie naar 6 appartementen (inclusief huisnummerbesluit) (HZ_WABO-22-1024, 14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1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11, 3958 BR Amerongen, het wijzigen van de bestaande gebruiksfunctie naar 6 appartementen (inclusief huisnummerbesluit) (HZ_WABO-22-1024, 14 oktober 2022)</meta:user-defined>
    <meta:user-defined meta:name="DCTERMS.W3CDTF/DCTERMS.available">2022-10-20</meta:user-defined>
    <meta:user-defined meta:name="DCTERMS.W3CDTF/OVERHEIDop.jaargang">2022</meta:user-defined>
    <meta:user-defined meta:name="OVERHEIDop.publicationIssue">468136</meta:user-defined>
    <meta:user-defined meta:name="OVERHEIDop.GmbID/DC.identifier">gmb-2022-468136</meta:user-defined>
    <meta:user-defined meta:name="OVERHEIDop.versieInformatie"/>
  </office:meta>
</office:document-meta>
</file>