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legaliseren splitsing panden , Hastelweg 2 5616HL Eindhoven, Hastelweg 4 5616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333-OVR-47333</text:p>
            <text:p text:style-name="common-al">Omschrijving: legaliseren splitsing panden</text:p>
            <text:p text:style-name="common-al">Adres: Hastelweg 2 5616HL Eindhoven, Hastelweg 4 5616HL Eindhoven</text:p>
            <text:p text:style-name="common-al">Soort aanvraag: Buitenplanse afwijking</text:p>
            <text:p text:style-name="common-al">Besluit: Verleend</text:p>
            <text:p text:style-name="common-al">Besluitdatum: 18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812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12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12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333-OVR-47333</meta:user-defined>
    <meta:user-defined meta:name="DCTERMS.abstract">legaliseren splitsing panden </meta:user-defined>
    <dc:language>nl</dc:language>
    <meta:user-defined meta:name="OVERHEIDop.locatietype/OVERHEIDop.gebiedsmarkering">Punt</meta:user-defined>
    <meta:user-defined meta:name="DC.title">Besluit op aanvraag reguliere omgevingsvergunning: legaliseren splitsing panden , Hastelweg 2 5616HL Eindhoven, Hastelweg 4 5616HL Eindhov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129</meta:user-defined>
    <meta:user-defined meta:name="OVERHEIDop.GmbID/DC.identifier">gmb-2022-468129</meta:user-defined>
    <meta:user-defined meta:name="OVERHEIDop.versieInformatie"/>
  </office:meta>
</office:document-meta>
</file>