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oenestraat 128, 3958 XB Amerongen, het uitbreiden van de begane grond en het aanbrengen van balkons op de verdiepingen (HZ_WABO-22-1533, 10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
            <text:p text:style-name="common-al">Koenestraat 128, 3958 XB Amerongen, het uitbreiden van de begane grond en het aanbrengen van balkons op de verdiepingen (HZ_WABO-22-1533, 10 oktober 2022)</text:p>
            <text:p text:style-name="common-al"/>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text:span text:style-name="nadrukondlijn">omgevingsverzoeken@heuvelrug.nl</text:span>.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68127</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127</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127</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Koenestraat 128, 3958 XB Amerongen, het uitbreiden van de begane grond en het aanbrengen van balkons op de verdiepingen (HZ_WABO-22-1533, 10 oktober 2022)</meta:user-defined>
    <meta:user-defined meta:name="DCTERMS.W3CDTF/DCTERMS.available">2022-10-20</meta:user-defined>
    <meta:user-defined meta:name="DCTERMS.W3CDTF/OVERHEIDop.jaargang">2022</meta:user-defined>
    <meta:user-defined meta:name="OVERHEIDop.publicationIssue">468127</meta:user-defined>
    <meta:user-defined meta:name="OVERHEIDop.GmbID/DC.identifier">gmb-2022-468127</meta:user-defined>
    <meta:user-defined meta:name="OVERHEIDop.versieInformatie"/>
  </office:meta>
</office:document-meta>
</file>