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Ondernemingsraad van de gemeente Barneveld tot eerste wijziging van het OR-Reglement gemeente Barneveld</text:p>
      <text:section text:name="regeling_id1-3-2" text:style-name="regeling">
        <text:section text:name="aanhef_id1-3-2-1" text:style-name="aanhef">
          <text:section text:name="preambule_id1-3-2-1-1" text:style-name="preambule">
            <text:p text:style-name="al">De Ondernemingsraad van de gemeente Barneveld; </text:p>
            <text:p text:style-name="al"/>
            <text:p text:style-name="al">gelet op artikel 8 van de Wet op de Ondernemingsraden en artikel 33 van het OR-Reglement gemeente Barneveld;</text:p>
            <text:p text:style-name="al"/>
            <text:p text:style-name="al">besluit:</text:p>
            <text:p text:style-name="al"/>
            <text:p text:style-name="al">vast te stellen de <text:span text:style-name="nadrukvet">volgende wijziging van het OR-Reglement gemeente Barneveld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OR-reglement</text:p>
            <text:p text:style-name="al">A. Artikel 2, tweede lid, komt als volgt te luiden:</text:p>
            <text:p text:style-name="al">De OR kiest uit zijn midden een voorzitter, een vicevoorzitter en een algemeen bestuurslid die, tezamen met de ambtelijk secretaris, het DB van de OR vormen.</text:p>
            <text:p text:style-name="al"/>
            <text:p text:style-name="al">B. Artikel 3: Het derde lid vervalt en het vierde lid wordt vernummerd tot derde lid. </text:p>
            <text:p text:style-name="al"/>
            <text:p text:style-name="al">C. Artikel 5 komt als volgt te luiden:</text:p>
            <text:list text:style-name="id1-3-2-2-1-8">
              <text:list-item text:style-override="id1-3-2-2-1-8-1">
                <text:number>1.</text:number>
                <text:p text:style-name="al">Kiesgerechtigd zijn de medewerkers die op de verkiezingsdatum gedurende ten minste drie maanden in dienst zijn bij de onderneming.</text:p>
              </text:list-item>
              <text:list-item text:style-override="id1-3-2-2-1-8-2">
                <text:number>2.</text:number>
                <text:p text:style-name="al">Kiesgerechtigd zijn eveneens externe medewerkers die voor een opeenvolgende periode van minimaal 18 maanden ingeleend zijn voor de onderneming.</text:p>
              </text:list-item>
              <text:list-item text:style-override="id1-3-2-2-1-8-3">
                <text:number>3.</text:number>
                <text:p text:style-name="al">Verkiesbaar tot lid van de OR zijn de medewerkers die op de verkiezingsdatum gedurende ten minste drie maanden in dienst zijn bij de onderneming.</text:p>
              </text:list-item>
              <text:list-item text:style-override="id1-3-2-2-1-8-4">
                <text:number>4.</text:number>
                <text:p text:style-name="al">Verkiesbaar tot lid van de OR zijn externe medewerkers die voor een opeenvolgende periode van minimaal 18 maanden zijn ingeleend voor de onderneming.</text:p>
              </text:list-item>
              <text:list-item text:style-override="id1-3-2-2-1-8-5">
                <text:number>5.</text:number>
                <text:p text:style-name="al">De bestuurder, alsmede diens plaatsvervangers, zijn niet verkiesbaar tot lid van de OR.</text:p>
              </text:list-item>
            </text:list>
            <text:p text:style-name="al">D. Artikel 10, eerste lid, komt als volgt te luiden:</text:p>
            <text:p text:style-name="al">De verkiezing geschiedt bij geheime schriftelijke stemming, of bij digitale stemming via een verkiezingsbureau.</text:p>
            <text:p text:style-name="al"/>
            <text:p text:style-name="al">E. Artikel 11, tweede lid, komt als volgt te luiden:</text:p>
            <text:p text:style-name="al">Iedere kiesgerechtigde medewerker kan bij schriftelijke stemming dan wel bij stemming met stemmachine voor ten hoogste twee andere kiesgerechtigde medewerkers een stem uitbrengen, mits hij/zij door deze personen schriftelijk daartoe is gemachtigd. Bij digitale stemming dient de schriftelijke machtiging tot de uiterlijke termijn die daartoe door het verkiezingsbureau is gesteld ingeleverd te zijn bij de ambtelijk secretaris van de OR.</text:p>
            <text:p text:style-name="al"/>
            <text:p text:style-name="al">F. Artikel 16, vijfde lid, komt als volgt te luiden:</text:p>
            <text:p text:style-name="al">De volgorde waarin de stemming plaatsvindt is voor de functie van voorzitter, vicevoorzitter, algemeen bestuurslid.</text:p>
            <text:p text:style-name="al"/>
            <text:p text:style-name="al">G. Artikel 17, tweede lid, komt als volgt te luiden:</text:p>
            <text:p text:style-name="al">In geval van een tussentijdse vacature in de OR komt als opvolger van het betrokken lid als eerste in aanmerking de kandidaat die blijkens de uitslag van de laatstgehouden verkiezing daarvoor als eerste in aanmerking komt.</text:p>
            <text:p text:style-name="al"/>
            <text:p text:style-name="al">H. Artikel 27, tweede lid, komt als volgt te luiden:</text:p>
            <text:p text:style-name="al">De bestuurder en de OR komen tenminste zes maal per kalenderjaar bijeen. Artikel 20, lid 4, is van overeenkomstige toepassing.</text:p>
            <text:p text:style-name="al"/>
            <text:p text:style-name="al">I. Artikel 30, tweede lid, komt als volgt te luiden:</text:p>
            <text:p text:style-name="al">Een overlegvergadering wordt door de voorzitter geschorst, wanneer de bestuurder of de OR ten aanzien van een onderwerp afzonderlijk beraad wenselijk acht. Indien dit beraad uitmondt in een stemming, is voor de OR artikel 23 van overeenkomstige toepassing.</text:p>
            <text:p text:style-name="al"/>
            <text:p text:style-name="al">J. Artikel 31, tweede lid, komt als volgt te luiden:</text:p>
            <text:p text:style-name="al">De OR kan tot vervanging besluiten bij langdurige afwezigheid van één of twee leden.</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van de bekendmaking.</text:p>
          </text:section>
        </text:section>
        <text:section text:name="regeling-sluiting_id1-3-2-3" text:style-name="regeling-sluiting">
          <text:section text:name="ondertekening_id1-3-2-3-1">
            <text:p><text:span text:style-name="functie">Aldus vastgesteld in de vergadering van 11 oktober 2022,</text:span></text:p>
          </text:section>
          <text:section text:name="ondertekening_id1-3-2-3-2">
            <text:p><text:span text:style-name="functie"/></text:p>
            <text:p><text:span text:style-name="functie">De Ondernemingsraad van de gemeente Barneveld,</text:span></text:p>
          </text:section>
          <text:section text:name="ondertekening_id1-3-2-3-3">
            <text:p><text:span text:style-name="functie"/></text:p>
            <text:p><text:span text:style-name="functie">Robert Woudenberg,</text:span></text:p>
            <text:p><text:span text:style-name="functie">secretaris </text:span></text:p>
          </text:section>
          <text:section text:name="ondertekening_id1-3-2-3-4">
            <text:p><text:span text:style-name="functie"/></text:p>
            <text:p><text:span text:style-name="functie">Reinard de Jong,</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8120</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20</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120</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Gemeente/DC.creator">Barneveld</meta:user-defined>
    <meta:user-defined meta:name="OVERHEID.Informatietype/DC.type">officiële publicatie</meta:user-defined>
    <meta:user-defined meta:name="OVERHEIDop.Rubriek/DC.type">ander besluit van algemene strekking</meta:user-defined>
    <meta:user-defined meta:name="OVERHEID.Gemeente/DCTERMS.publisher">Barneveld</meta:user-defined>
    <meta:user-defined meta:name="OVERHEID.Gemeente/OVERHEID.authority">Barnevel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DC.source">artikel 8 van de Wet op de ondernemingsraden]|[1.0:c:BWBR0002747&amp;artikel=8&amp;g=2022-01-01</meta:user-defined>
    <meta:user-defined meta:name="DCTERMS.alternative">OR-reglement</meta:user-defined>
    <dc:language>nl</dc:language>
    <meta:user-defined meta:name="OVERHEIDop.locatietype/OVERHEIDop.gebiedsmarkering">Gemeente</meta:user-defined>
    <meta:user-defined meta:name="DC.title">OR-Reglement gemeente Barneveld</meta:user-defined>
    <meta:user-defined meta:name="DCTERMS.W3CDTF/DCTERMS.available">2022-10-20</meta:user-defined>
    <meta:user-defined meta:name="DCTERMS.W3CDTF/OVERHEIDop.jaargang">2022</meta:user-defined>
    <meta:user-defined meta:name="OVERHEIDop.publicationIssue">468120</meta:user-defined>
    <meta:user-defined meta:name="OVERHEIDop.betreftRegeling">CVDR646957_2</meta:user-defined>
    <meta:user-defined meta:name="OVERHEIDop.GmbID/DC.identifier">gmb-2022-468120</meta:user-defined>
    <meta:user-defined meta:name="xs:date/OVERHEIDop.startdatum">2022-10-21</meta:user-defined>
    <meta:user-defined meta:name="OVERHEIDop.versieInformatie"/>
  </office:meta>
</office:document-meta>
</file>