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wijzigen van een bestaande uitrit nabij Hoge Oldersdijk 25 in Waardhuiz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aardhuizen: nabij Hoge Oldersdijk 25, 4287 LV, </text:span>wijzigen bestaande uitrit (OV20200306/5142809); verzonden op 13 oktober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68119</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19</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19</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wijzigen van een bestaande uitrit nabij Hoge Oldersdijk 25 in Waardhuizen</meta:user-defined>
    <meta:user-defined meta:name="DCTERMS.W3CDTF/DCTERMS.available">2022-10-20</meta:user-defined>
    <meta:user-defined meta:name="DCTERMS.W3CDTF/OVERHEIDop.jaargang">2022</meta:user-defined>
    <meta:user-defined meta:name="OVERHEIDop.publicationIssue">468119</meta:user-defined>
    <meta:user-defined meta:name="OVERHEIDop.GmbID/DC.identifier">gmb-2022-468119</meta:user-defined>
    <meta:user-defined meta:name="OVERHEIDop.versieInformatie"/>
  </office:meta>
</office:document-meta>
</file>