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nnie Schaftlaan 1B in Lisse, Kenmerk Z-22-277130, het brandveilig in gebruik nemen van een kinderopvang (bs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kinderopvang (bso)</text:p>
            <text:p text:style-name="common-al"/>
            <text:p text:style-name="common-al">
            <text:span text:style-name="nadrukcur">Datum ontvangst </text:span>17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811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annie Schaftlaan 1B in Lisse, Kenmerk Z-22-277130, het brandveilig in gebruik nemen van een kinderopvang (bso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118</meta:user-defined>
    <meta:user-defined meta:name="OVERHEIDop.GmbID/DC.identifier">gmb-2022-468118</meta:user-defined>
    <meta:user-defined meta:name="OVERHEIDop.versieInformatie"/>
  </office:meta>
</office:document-meta>
</file>