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sterdam - Maatwerkvoorschriften, reguliere procedure, beschikkingMaatwerkbesluit Hogehilweg 10,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besluit genomen heeft over het opleggen van maatwerkvoorschriften. Door het opleggen van maatwerkvoorschriften kan het bevoegd gezag afwijken van de algemene regels voor milieubelastende activiteiten indien de situatie of de locatie van een inrichting hier om vraagt.</text:p>
            <text:p text:style-name="common-al"/>
            <text:p text:style-name="common-al">De maatwerkvoorschriften zijn opgelegd aan Tjaden Adviesbureau voor Grondmechanica B.V. namens SPOT Amsterdam Realisatie B.V. en hebben betrekking op het lozen van grondwater vrijkomend bij een bouwputbemaling op het gemeentelijk vuilwaterriool</text:p>
            <text:p text:style-name="common-al">Datum besluit: 17 oktober 2022</text:p>
            <text:p text:style-name="common-al">Zaaknummer: 11555365</text:p>
            <text:p text:style-name="common-al">Heeft u een vraag over deze zaak dan kunt u gebruik maken van <text:a xlink:href="https://mozard.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www.amsterdam.nl/bezwaar/jb" xlink:type="simple">Online bezwaar makan </text:a>U logt in met uw DigiD of E-herkenning.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loket.rechtspraak.nl/bestuursrecht" xlink:type="simple">http://loket.rechtspraak.nl/bestuursrecht</text:a>. Voor het behandelen van een verzoek worden griffiekosten in rekening gebracht.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common-al">De bekendmaking van het besluit is gelijk aan de hieronder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8117</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117</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117</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msterdam - Maatwerkvoorschriften, reguliere procedure, beschikkingMaatwerkbesluit Hogehilweg 10, Amsterdam</meta:user-defined>
    <meta:user-defined meta:name="DCTERMS.W3CDTF/DCTERMS.available">2022-10-20</meta:user-defined>
    <meta:user-defined meta:name="DCTERMS.W3CDTF/OVERHEIDop.jaargang">2022</meta:user-defined>
    <meta:user-defined meta:name="OVERHEIDop.publicationIssue">468117</meta:user-defined>
    <meta:user-defined meta:name="OVERHEIDop.GmbID/DC.identifier">gmb-2022-468117</meta:user-defined>
    <meta:user-defined meta:name="OVERHEIDop.versieInformatie"/>
  </office:meta>
</office:document-meta>
</file>