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36 - het plaatsen van een dakkapel op een woning op de locatie Goeman Borgesiusstraat 48, 1544 RP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1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3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16</meta:user-defined>
    <meta:user-defined meta:name="OVERHEIDop.GmbID/DC.identifier">gmb-2022-468116</meta:user-defined>
    <meta:user-defined meta:name="OVERHEIDop.versieInformatie"/>
  </office:meta>
</office:document-meta>
</file>