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a Costalaan 14 3768GH Soest, kappen van een berk op het voorerf</text:p>
      <text:section text:name="zakelijke-mededeling_id1-3-2" text:style-name="zakelijke-mededeling">
        <text:section text:name="zakelijke-mededeling-tekst_id1-3-2-1" text:style-name="zakelijke-mededeling-tekst">
          <text:section text:name="tekst_id1-3-2-1-1" text:style-name="tekst">
            <text:p text:style-name="common-al">De gemeente heeft op 17-10-2022 een besluit genomen op de aanvraag met zaaknummer 267995 voor een omgevingsvergunning voor het kappen van een berk op het voorerf op locatie Da Costalaan 14 3768GH Soest. De vergunning is toegekend en is verzonden op 17-10-2022.</text:p>
            <text:p text:style-name="common-al">Inzage</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p text:style-name="common-al">Procedure</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468115</text:span><text:line-break/><text:date style:data-style-name="dag" text:fixed="true" text:date-value="2022-10-20"/><text:line-break/><text:date style:data-style-name="jaar" text:fixed="true" text:date-value="2022-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8115</text:span><text:date style:data-style-name="nicedate" text:fixed="true" text:date-value="2022-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8115</text:span><text:date style:data-style-name="nicedate" text:fixed="true" text:date-value="2022-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67995</meta:user-defined>
    <meta:user-defined meta:name="DCTERMS.abstract">kappen van een berk op het voorerf</meta:user-defined>
    <dc:language>nl</dc:language>
    <meta:user-defined meta:name="OVERHEIDop.locatietype/OVERHEIDop.gebiedsmarkering">Punt</meta:user-defined>
    <meta:user-defined meta:name="DC.title">Verleende omgevingsvergunning, Da Costalaan 14 3768GH Soest, kappen van een berk op het voorerf</meta:user-defined>
    <meta:user-defined meta:name="DCTERMS.W3CDTF/DCTERMS.available">2022-10-20</meta:user-defined>
    <meta:user-defined meta:name="DCTERMS.W3CDTF/OVERHEIDop.jaargang">2022</meta:user-defined>
    <meta:user-defined meta:name="OVERHEIDop.publicationIssue">468115</meta:user-defined>
    <meta:user-defined meta:name="OVERHEIDop.GmbID/DC.identifier">gmb-2022-468115</meta:user-defined>
    <meta:user-defined meta:name="OVERHEIDop.versieInformatie"/>
  </office:meta>
</office:document-meta>
</file>