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Kerknachtdienst in de schaapskooi op het Hijkerveld te Hijken op 24 december 2022 (18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houden van een kerknachtdienst die wordt gehouden in de Gemeente Midden-Drenthe (Schaapskooi op het Hijkerveld te Hijken) op 24 december 2022 van 20.00 tot 23.3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811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1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1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de Kerknachtdienst in de schaapskooi op het Hijkerveld te Hijken op 24 december 2022 (18 oktober 2022)</meta:user-defined>
    <meta:user-defined meta:name="DCTERMS.W3CDTF/DCTERMS.available">2022-10-20</meta:user-defined>
    <meta:user-defined meta:name="DCTERMS.W3CDTF/OVERHEIDop.jaargang">2022</meta:user-defined>
    <meta:user-defined meta:name="OVERHEIDop.publicationIssue">468110</meta:user-defined>
    <meta:user-defined meta:name="OVERHEIDop.GmbID/DC.identifier">gmb-2022-468110</meta:user-defined>
    <meta:user-defined meta:name="OVERHEIDop.versieInformatie"/>
  </office:meta>
</office:document-meta>
</file>