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isoleren van een woning en aanbrengen van steenstrips aan Dijkje 13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Dijkje 13, 4255 GX, </text:span>isoleren woning en aanbrengen steenstrips (2022-031247); verzonden op 11 okto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10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0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0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isoleren van een woning en aanbrengen van steenstrips aan Dijkje 13 in Nieuwendijk</meta:user-defined>
    <meta:user-defined meta:name="DCTERMS.W3CDTF/DCTERMS.available">2022-10-20</meta:user-defined>
    <meta:user-defined meta:name="DCTERMS.W3CDTF/OVERHEIDop.jaargang">2022</meta:user-defined>
    <meta:user-defined meta:name="OVERHEIDop.publicationIssue">468102</meta:user-defined>
    <meta:user-defined meta:name="OVERHEIDop.GmbID/DC.identifier">gmb-2022-468102</meta:user-defined>
    <meta:user-defined meta:name="OVERHEIDop.versieInformatie"/>
  </office:meta>
</office:document-meta>
</file>