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netwerk ten behoeve van een aansluitpunt voor een GSM mast nabij Vonderpad 31 te Gie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Burgemeester en wethouders van de gemeente Aa en Hunze maken bekend dat zij de beslistermijn van de volgende omgevingsvergunning hebben verlengd:</text:p>
            <text:list text:style-name="id1-3-2-1-1-3">
              <text:list-item text:style-override="id1-3-2-1-1-3-1">
                <text:number>•</text:number>
                <text:p text:style-name="al">Gieterveen, nabij Vonderpad 31 (Kad. bek. gem. Gieten, sectie I, nr.48), uitbreiden netwerk t.b.v. aansluitpunt GSM ma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09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9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9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het netwerk ten behoeve van een aansluitpunt voor een GSM mast nabij Vonderpad 31 te Gieterve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95</meta:user-defined>
    <meta:user-defined meta:name="OVERHEIDop.GmbID/DC.identifier">gmb-2022-468095</meta:user-defined>
    <meta:user-defined meta:name="OVERHEIDop.versieInformatie"/>
  </office:meta>
</office:document-meta>
</file>