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luttert 7496BK Hengevelde, zaaknummer 0000321927, het bouwen van een twee onder één kap woning en het aanleggen van een uitrit aan de Fluttert ong. kavel 2 te Hengevelde, datum besluit 18-10-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808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8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8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000321927</meta:user-defined>
    <meta:user-defined meta:name="DCTERMS.abstract">het bouwen van een twee onder één kap woning en het aanleggen van een uitrit kavel 2 Fluttert 19</meta:user-defined>
    <dc:language>nl</dc:language>
    <meta:user-defined meta:name="OVERHEIDop.locatietype/OVERHEIDop.gebiedsmarkering">Punt</meta:user-defined>
    <meta:user-defined meta:name="DC.title">Verleende omgevingsvergunning reguliere procedure, Fluttert 7496BK Hengevelde, zaaknummer 0000321927, het bouwen van een twee onder één kap woning en het aanleggen van een uitrit aan de Fluttert ong. kavel 2 te Hengevelde, datum besluit 18-10-2022.</meta:user-defined>
    <meta:user-defined meta:name="DCTERMS.W3CDTF/DCTERMS.available">2022-10-20</meta:user-defined>
    <meta:user-defined meta:name="DCTERMS.W3CDTF/OVERHEIDop.jaargang">2022</meta:user-defined>
    <meta:user-defined meta:name="OVERHEIDop.publicationIssue">468088</meta:user-defined>
    <meta:user-defined meta:name="OVERHEIDop.GmbID/DC.identifier">gmb-2022-468088</meta:user-defined>
    <meta:user-defined meta:name="OVERHEIDop.versieInformatie"/>
  </office:meta>
</office:document-meta>
</file>