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Parkweg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2 een aanvraag om een omgevingsvergunning voor het wijzigen van de toegang van de kelder van het tuinhuis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0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     Parkweg 18 Bloemendaa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87</meta:user-defined>
    <meta:user-defined meta:name="OVERHEIDop.GmbID/DC.identifier">gmb-2022-468087</meta:user-defined>
    <meta:user-defined meta:name="OVERHEIDop.versieInformatie"/>
  </office:meta>
</office:document-meta>
</file>