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bouwen van een woning en toevoegen van een extra woning aan de Molenkade 16 en 16a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Molenkade 16 en 16a, 4271 AG, </text:span>verbouwen bestaande woning en toevoegen van een extra woning (2022-032139); verzonden op 13 okto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808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8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8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bouwen van een woning en toevoegen van een extra woning aan de Molenkade 16 en 16a in Dussen</meta:user-defined>
    <meta:user-defined meta:name="DCTERMS.W3CDTF/DCTERMS.available">2022-10-20</meta:user-defined>
    <meta:user-defined meta:name="DCTERMS.W3CDTF/OVERHEIDop.jaargang">2022</meta:user-defined>
    <meta:user-defined meta:name="OVERHEIDop.publicationIssue">468086</meta:user-defined>
    <meta:user-defined meta:name="OVERHEIDop.GmbID/DC.identifier">gmb-2022-468086</meta:user-defined>
    <meta:user-defined meta:name="OVERHEIDop.versieInformatie"/>
  </office:meta>
</office:document-meta>
</file>