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udebildtdijk 328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18 oktober 2022 besloten om de beslistermijn voor de aanvraag met zaaknummer V-20220379 voor een omgevingsvergunning op locatie Oudebildtdijk 328 in St.-Annaparochie te verlengen voor een periode van maximaal 6 weken. De aanvraag betreft het plaatsen van zonnepanel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6808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08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Oudebildtdijk 328 in St.-Annaparochie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8083</meta:user-defined>
    <meta:user-defined meta:name="OVERHEIDop.GmbID/DC.identifier">gmb-2022-468083</meta:user-defined>
    <meta:user-defined meta:name="OVERHEIDop.versieInformatie"/>
  </office:meta>
</office:document-meta>
</file>