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Sluissingel 12 4811T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21</text:p>
            <text:p text:style-name="common-al">Ingekomen: 31-01-2022</text:p>
            <text:p text:style-name="common-al">Locatie: Sluissingel 12 4811TA Breda, District Midden Breda</text:p>
            <text:p text:style-name="common-al">Projectomschrijving: het ver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0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2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het verbouwen van een woning, Sluissingel 12 4811TA Breda, District Midden Bred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08</meta:user-defined>
    <meta:user-defined meta:name="OVERHEIDop.GmbID/DC.identifier">gmb-2022-46808</meta:user-defined>
    <meta:user-defined meta:name="OVERHEIDop.versieInformatie"/>
  </office:meta>
</office:document-meta>
</file>