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Bergweg 6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2 een aanvraag om een omgevingsvergunning voor het maken van een besloten rustplaats op de algemene begraafplaats van Bloemendaal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0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     Bergweg 64 Bloemendaa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79</meta:user-defined>
    <meta:user-defined meta:name="OVERHEIDop.GmbID/DC.identifier">gmb-2022-468079</meta:user-defined>
    <meta:user-defined meta:name="OVERHEIDop.versieInformatie"/>
  </office:meta>
</office:document-meta>
</file>