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gemeente Midden-Groningen, Verleende omgevingsvergunning (reguliere procedure) Z2022-008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Kropswolde, </text:p>
            <text:p text:style-name="common-al">Strandweg, 9606 PR, voor het kappen van 1 iep en 1 eik, </text:p>
            <text:p text:style-name="common-al">Borgercompagnie, </text:p>
            <text:p text:style-name="common-al">Nieuweweg naast nr. 37, voor het kappen van 2 essen, </text:p>
            <text:p text:style-name="common-al">Borgercompagnie voor nr. 22 en t/o nr. 15, voor het kappen van 4 essen,</text:p>
            <text:p text:style-name="common-al">Froombosch,</text:p>
            <text:p text:style-name="common-al">Fromaweg (hoek Ruitenlaan), 9619 PS, voor het kappen van 1 eik,</text:p>
            <text:p text:style-name="common-al">Hoogezand,</text:p>
            <text:p text:style-name="common-al">Paralelweg t/o nr. 65, 9601 HS, voor het kappen van 1 beuk, </text:p>
            <text:p text:style-name="common-al">Talmastraat t/o nr. 31, 9602 GX, voor het kappen van 1 esdoorn, </text:p>
            <text:p text:style-name="common-al">Waterman, voor nr. 17, 9602 MT, voor het kappen van 1 haagbeuk, </text:p>
            <text:p text:style-name="common-al">Atlas (berm langs vd Duin v Maasdamwg), 9602 NA, voor het kappen van 2 essen, </text:p>
            <text:p text:style-name="common-al">Pallas (bij speeltuintje), 9602 LH, voor het kappen van 1 kers, </text:p>
            <text:p text:style-name="common-al">Oosterpark (middenpad park), voor het kappen van 2 zuileiken, </text:p>
            <text:p text:style-name="common-al">Neptunus t/o nr 28, 9602 LL, voor het kappen van 2 kastanjes, </text:p>
            <text:p text:style-name="common-al">Industrieweg, 9601 LJ, voor het kappen van 3 essen en 1 berk, </text:p>
            <text:p text:style-name="common-al">Kerkstraat, t/o nrs. 204-220, 9603 AL, voor het kappen van 1 esdoorn, </text:p>
            <text:p text:style-name="common-al">van Linschotenstraat achter nr. 65, 9601 HJ, voor het kappen van 1 es, </text:p>
            <text:p text:style-name="common-al">de Houtmanstraat, (hoek Barentzsstr en t/o Heemskerckstraat 86, 9601 GJ, voor het kappen van 3 essen, </text:p>
            <text:p text:style-name="common-al">Muntendam,</text:p>
            <text:p text:style-name="common-al">Nieuweweg, 9649 AA, voor het kappen van 2 eiken, </text:p>
            <text:p text:style-name="common-al">Overschild,</text:p>
            <text:p text:style-name="common-al">Graauwedijk 86, 9625 PD, voor het kappen van 1 iep, </text:p>
            <text:p text:style-name="common-al">Sappemeer,</text:p>
            <text:p text:style-name="common-al">de Vosholen, 9611 KN, voor het kappen van 4 lindes, </text:p>
            <text:p text:style-name="common-al">Arie Bosscherstraat t/o nr. 24 en 34, 9611 EN, voor het kappen van 4 essen,  </text:p>
            <text:p text:style-name="common-al">Steendam,</text:p>
            <text:p text:style-name="common-al">Damsterweg 47, 9629 PB, voor het kappen van 2 berken,</text:p>
            <text:p text:style-name="common-al">Westerbroek,</text:p>
            <text:p text:style-name="common-al">Nevelslaan tussen 15 en 17, 9608 PH, voor het kappen van 1 linde,</text:p>
            <text:p text:style-name="common-al">verzonden 13 oktober 2022</text:p>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807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gemeente Midden-Groningen, Verleende omgevingsvergunning (reguliere procedure) Z2022-008093</meta:user-defined>
    <meta:user-defined meta:name="DCTERMS.W3CDTF/DCTERMS.available">2022-10-20</meta:user-defined>
    <meta:user-defined meta:name="DCTERMS.W3CDTF/OVERHEIDop.jaargang">2022</meta:user-defined>
    <meta:user-defined meta:name="OVERHEIDop.publicationIssue">468077</meta:user-defined>
    <meta:user-defined meta:name="OVERHEIDop.GmbID/DC.identifier">gmb-2022-468077</meta:user-defined>
    <meta:user-defined meta:name="OVERHEIDop.versieInformatie"/>
  </office:meta>
</office:document-meta>
</file>