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kozijnen en het tijdelijk plaatsen van 2 stacaravans aan de Provincialeweg Noord 7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71, 4286 ED, </text:span>vervangen kozijnen en tijdelijk (max. 2 jaar) plaatsen 2 stacaravans (2022-029433); verzonden op 12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0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kozijnen en het tijdelijk plaatsen van 2 stacaravans aan de Provincialeweg Noord 71 in Almkerk</meta:user-defined>
    <meta:user-defined meta:name="DCTERMS.W3CDTF/DCTERMS.available">2022-10-20</meta:user-defined>
    <meta:user-defined meta:name="DCTERMS.W3CDTF/OVERHEIDop.jaargang">2022</meta:user-defined>
    <meta:user-defined meta:name="OVERHEIDop.publicationIssue">468076</meta:user-defined>
    <meta:user-defined meta:name="OVERHEIDop.GmbID/DC.identifier">gmb-2022-468076</meta:user-defined>
    <meta:user-defined meta:name="OVERHEIDop.versieInformatie"/>
  </office:meta>
</office:document-meta>
</file>