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rit, Proostdijstraat 2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heeft de gemeente een aanvraag ontvangen voor een omgevingsvergunning op het adres Proostdijstraat 2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een aanvraag voor een uit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80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uitrit, Proostdijstraat 28 in Abcou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70</meta:user-defined>
    <meta:user-defined meta:name="OVERHEIDop.GmbID/DC.identifier">gmb-2022-468070</meta:user-defined>
    <meta:user-defined meta:name="OVERHEIDop.versieInformatie"/>
  </office:meta>
</office:document-meta>
</file>