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stanjelaan Oost 14 Lunteren, het restaureren en verduurzam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stanjelaan Oost 14 Lunteren, het restaureren en verduurzamen van het woonhuis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07</meta:user-defined>
    <meta:user-defined meta:name="OVERHEIDop.GmbID/DC.identifier">gmb-2022-46807</meta:user-defined>
    <meta:user-defined meta:name="OVERHEIDop.versieInformatie"/>
  </office:meta>
</office:document-meta>
</file>