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xtiel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- Het inzamelen van textiel door Stichting Kovamo van 30 januari t/m 3 februari 2023</text:p>
            <text:p text:style-name="common-al">- Het inzamelen van textiel door de Hartstichting van 3 april t/m 7 april 2023</text:p>
            <text:p text:style-name="common-al">- Het inzamelen van textiel door Stichting Metakids van 12 juni t/m 16 juni 2023</text:p>
            <text:p text:style-name="common-al">- Het inzamelen van textiel door Stichting Steun 22Q11 van 21 augustus t/m 25 augustus 2023</text:p>
            <text:p text:style-name="common-al">- Het inzamelen van textiel door de Nierstichting van 30 oktober t/m 3 november 2023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80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extielinzamel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67</meta:user-defined>
    <meta:user-defined meta:name="OVERHEIDop.GmbID/DC.identifier">gmb-2022-468067</meta:user-defined>
    <meta:user-defined meta:name="OVERHEIDop.versieInformatie"/>
  </office:meta>
</office:document-meta>
</file>