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D - hockeyfeest THC Hurley met muziek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oktober 2022, zaaknummer Z22-080994</text:span>
          </text:p>
            <text:p text:style-name="common-al">TD - hockeyfeest THC Hurley met muz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05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80994</meta:user-defined>
    <meta:user-defined meta:name="DCTERMS.abstract">TD - hockeyfeest THC Hurley met muziek</meta:user-defined>
    <dc:language>nl</dc:language>
    <meta:user-defined meta:name="OVERHEIDop.locatietype/OVERHEIDop.gebiedsmarkering">Adres</meta:user-defined>
    <meta:user-defined meta:name="DC.title">Gemeente Amstelveen - melding akkoord voor TD - hockeyfeest THC Hurley met muziek - Nieuwe Kalfjeslaan 21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55</meta:user-defined>
    <meta:user-defined meta:name="OVERHEIDop.GmbID/DC.identifier">gmb-2022-468055</meta:user-defined>
    <meta:user-defined meta:name="OVERHEIDop.versieInformatie"/>
  </office:meta>
</office:document-meta>
</file>