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handelsreclame van Heineken, Rakkersveld 192, 2722BN Zoetermeer op 16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2 is een aanvraag omgevingsvergunning ontvangen voor het plaatsen van een handelsreclame van Heineken op de locatie Rakkersveld 192, 2722BN Zoetermeer. De aanvraag is geregistreerd onder zaaknummer 2022-09393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8054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05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05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akkersveld 192, 2722BN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handelsreclame van Heineken, Rakkersveld 192, 2722BN Zoetermeer op 16 oktober 2022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054</meta:user-defined>
    <meta:user-defined meta:name="OVERHEIDop.GmbID/DC.identifier">gmb-2022-468054</meta:user-defined>
    <meta:user-defined meta:name="OVERHEIDop.versieInformatie"/>
  </office:meta>
</office:document-meta>
</file>