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– Verlengen beslistermijn omgevingsvergunning voor een dakopbouw aan de Sleeuwijksedijk 5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p text:style-name="common-al">
            <text:span text:style-name="nadrukvet">1. Werkendam: Sleeuwijksedijk 52, 4251 XC, </text:span>realiseren dakopbouw (legalisatie) (2022-029654); verzonden op 11 oktober 2022</text:p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05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dakopbouw aan de Sleeuwijksedijk 52 in Werken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50</meta:user-defined>
    <meta:user-defined meta:name="OVERHEIDop.GmbID/DC.identifier">gmb-2022-468050</meta:user-defined>
    <meta:user-defined meta:name="OVERHEIDop.versieInformatie"/>
  </office:meta>
</office:document-meta>
</file>