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orwiel 5 A Lunteren, het veranderen van het hekwerk van de 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8</text:p>
            <text:p text:style-name="common-al">Zaaknummer 2021W30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0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orwiel 5 A Lunteren, het veranderen van het hekwerk van de mol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05</meta:user-defined>
    <meta:user-defined meta:name="OVERHEIDop.GmbID/DC.identifier">gmb-2022-46805</meta:user-defined>
    <meta:user-defined meta:name="OVERHEIDop.versieInformatie"/>
  </office:meta>
</office:document-meta>
</file>