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207 Ride with the Pro’s d.d. 23 oktober 2022, Start en finish bij Omnispor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Fietstochten en aanvullende kleinschalige activiteiten  </text:p>
            <text:p text:style-name="tussenkopcur"/>
            <text:p text:style-name="common-al"/>
            <text:p text:style-name="tussenkopcur">Datum vergunning:</text:p>
            <text:p text:style-name="tussenkopcur">18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04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4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4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8207 Ride with the Pro’s d.d. 23 oktober 2022, Start en finish bij Omnisport in Apeldoor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47</meta:user-defined>
    <meta:user-defined meta:name="OVERHEIDop.GmbID/DC.identifier">gmb-2022-468047</meta:user-defined>
    <meta:user-defined meta:name="OVERHEIDop.versieInformatie"/>
  </office:meta>
</office:document-meta>
</file>