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124 Brocante Markt d.d. 22 en 23 oktober 2022, Zwitsalterr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rocante markt  </text:p>
            <text:p text:style-name="tussenkopcur"/>
            <text:p text:style-name="common-al"/>
            <text:p text:style-name="tussenkopcur">Datum vergunning:</text:p>
            <text:p text:style-name="tussenkopcur">18 okto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804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4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4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2/68124 Brocante Markt d.d. 22 en 23 oktober 2022, Zwitsalterrein in Apeldoor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043</meta:user-defined>
    <meta:user-defined meta:name="OVERHEIDop.GmbID/DC.identifier">gmb-2022-468043</meta:user-defined>
    <meta:user-defined meta:name="OVERHEIDop.versieInformatie"/>
  </office:meta>
</office:document-meta>
</file>