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193 Braderie Oost Turkse lekkernijen d.d. 5 en 6 november 2022, Taling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raderie/kleinschalige markt  </text:p>
            <text:p text:style-name="tussenkopcur"/>
            <text:p text:style-name="common-al"/>
            <text:p text:style-name="tussenkopcur">Datum vergunning:</text:p>
            <text:p text:style-name="tussenkopcur">18 okto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803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3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3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2/68193 Braderie Oost Turkse lekkernijen d.d. 5 en 6 november 2022, Talingweg in Apeldoor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039</meta:user-defined>
    <meta:user-defined meta:name="OVERHEIDop.GmbID/DC.identifier">gmb-2022-468039</meta:user-defined>
    <meta:user-defined meta:name="OVERHEIDop.versieInformatie"/>
  </office:meta>
</office:document-meta>
</file>