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bouwen van een bestaande woning en aanleggen van een terras aan de Postweg 2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p text:style-name="common-al">
            <text:span text:style-name="nadrukvet"> 1. Woudrichem: Postweg 2, 4285 XD, </text:span>verbouwen bestaande woning en realiseren terras  (2022-035905); ingekomen op 14 oktober 2022. </text:p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68036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03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03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bouwen van een bestaande woning en aanleggen van een terras aan de Postweg 2 in Woudrichem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036</meta:user-defined>
    <meta:user-defined meta:name="OVERHEIDop.GmbID/DC.identifier">gmb-2022-468036</meta:user-defined>
    <meta:user-defined meta:name="OVERHEIDop.versieInformatie"/>
  </office:meta>
</office:document-meta>
</file>