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17 Kerstmis op Kasteel Spelderholt d.d. 3 en 4 december 2022,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e kerstmarkt  </text:p>
            <text:p text:style-name="tussenkopcur"/>
            <text:p text:style-name="common-al"/>
            <text:p text:style-name="tussenkopcur">Datum vergunning:</text:p>
            <text:p text:style-name="tussenkopcur">18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0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17 Kerstmis op Kasteel Spelderholt d.d. 3 en 4 december 2022, Spelderholt 9 in Beekber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32</meta:user-defined>
    <meta:user-defined meta:name="OVERHEIDop.GmbID/DC.identifier">gmb-2022-468032</meta:user-defined>
    <meta:user-defined meta:name="OVERHEIDop.versieInformatie"/>
  </office:meta>
</office:document-meta>
</file>