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Amaryllislaan 5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oktober 2022 een aanvraag omgevingsvergunning voor het plaatsen van een dakkapel aan de straatzijd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0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Amaryllislaan 5 Bennebroe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30</meta:user-defined>
    <meta:user-defined meta:name="OVERHEIDop.GmbID/DC.identifier">gmb-2022-468030</meta:user-defined>
    <meta:user-defined meta:name="OVERHEIDop.versieInformatie"/>
  </office:meta>
</office:document-meta>
</file>