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Atalanta 113, het plaatsen van een dakkapel voor- en ach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1 oktober 2022 een aanvraag omgevingsvergunning ontvangen voor het plaatsen van een dakkapel voor- en achter, activiteit *1 op de locatie atalanta 113. De aanvraag heeft dossiernummer 22z0001724.</text:p>
            <text:p text:style-name="common-al"/>
            <text:p text:style-name="common-al"> Ter inzage</text:p>
            <text:p text:style-name="common-al">De stukken liggen vanaf 20 oktober 2022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68028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02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02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724</meta:user-defined>
    <dc:language>nl</dc:language>
    <meta:user-defined meta:name="OVERHEIDop.locatietype/OVERHEIDop.gebiedsmarkering">Adres</meta:user-defined>
    <meta:user-defined meta:name="DC.title">Gemeente Zeewolde, aanvraag omgevingsvergunning, Atalanta 113, het plaatsen van een dakkapel voor- en achter.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028</meta:user-defined>
    <meta:user-defined meta:name="OVERHEIDop.GmbID/DC.identifier">gmb-2022-468028</meta:user-defined>
    <meta:user-defined meta:name="OVERHEIDop.versieInformatie"/>
  </office:meta>
</office:document-meta>
</file>