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brengen van een druppelslang aan Lijnoorden 12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Lijnoorden 12, 4251 NH, </text:span>aanbrengen druppelslang (2022-035569) (legalisatie); ingekomen op 7 okto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8025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2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2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aanbrengen van een druppelslang aan Lijnoorden 12 in Werkendam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025</meta:user-defined>
    <meta:user-defined meta:name="OVERHEIDop.GmbID/DC.identifier">gmb-2022-468025</meta:user-defined>
    <meta:user-defined meta:name="OVERHEIDop.versieInformatie"/>
  </office:meta>
</office:document-meta>
</file>