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MR wegafsluiting van 31-10 tot en met 11-11-2022, Oosthuizerweg te Noord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text:p>
            <text:p text:style-name="common-al">overwegende dat;</text:p>
            <text:p text:style-name="common-al">het ten behoeve van herprofilering van de Oosthuizerweg te Noordbeemster noodzakelijk is dat deze voor de periode van 31 oktober tot en met 11 november 2022 afgesloten wordt vanaf het bebouwde kom bord tot aan de kruising met de Middenweg te Noordbeemster;</text:p>
            <text:p text:style-name="common-al">deze afsluiting van bovengenoemd deel van de Oosthuizerweg te Noordbeemster mede tot gevolg heeft dat het noodzakelijk is de waarschuwing voor nadering van werk in uitvoering, en de bijbehorende wegomleidingen aan te geven door het plaatsen van  borden en schrikhekken;</text:p>
            <text:p text:style-name="common-al">het noodzakelijk is een tijdelijke verkeersmaatregel tot plaatsing van bovengenoemde borden en schrikhekken gedurende de periode dat de bovengenoemde werkzaamheden plaats zullen vinden vast te stellen<text:span text:style-name="nadrukvet">;</text:span></text:p>
            <text:p text:style-name="common-al">door het tijdelijk plaatsen van deze borden voor de weggebruikers de veiligheid op de weg wordt gediend;</text:p>
            <text:p text:style-name="common-al">dit besluit op wegen van de gemeente Purmerend van toepassing is volgens de bijgevoegde tekeningen;</text:p>
            <text:p text:style-name="common-al">deze weggedeelten zijn gelegen binnen de bebouwde kom van de gemeente Purmerend en in beheer zijn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en de openbare orde;</text:p>
            <text:p text:style-name="common-al">overleg heeft plaats gevonden met de politie Noord-Holland, Zaanstreek-Waterland, Purmerend, waarbij te kennen is gegeven dat met de voorgestelde verkeersmaatregel wordt ingestem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de mandaat- en machtigingslijst 2018, waarbij de manager van het Omgevingsteam gemachtigd is tot het vaststellen van tijdelijke verkeersmaatregelen;</text:p>
            <text:p text:style-name="common-al">BESLUITEN:</text:p>
            <text:p text:style-name="common-al"/>
            <text:p text:style-name="common-al">I.                     Voor de periode van 31 oktober tot en met 11 november 2022 de Oosthuizerweg te Noordbeemster af te sluiten in verband met herprofileringswerkzaamheden vanaf het bebouwde kom bord tot aan de kruising met de Middenweg te Noordbeemster.</text:p>
            <text:p text:style-name="common-al">II.                   Deze afsluitingen en wegomleidingen zullen plaatsvinden door middel van plaatsing van de borden A1-30, C1, J16, en schrikhekken BB16-2, alle borden als genoemd in bijlage I van het RVV 1990.</text:p>
            <text:p text:style-name="common-al"/>
            <text:p text:style-name="common-al">Purmerend, 18 oktober 2022</text:p>
            <text:p text:style-name="common-al"/>
            <text:p text:style-name="common-al">namens burgemeester en wethouders van Purmerend,</text:p>
            <text:p text:style-name="common-al">de teammanager Omgevingsteam,</text:p>
            <text:p text:style-name="common-al"/>
            <text:p text:style-name="common-al">T.W. Bosch</text:p>
            <text:p text:style-name="common-al"/>
            <text:p text:style-name="common-al"/>
            <text:p text:style-name="common-al">Bekend gemaakt op: 20 oktober 2022</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Dient iemand anders namens u een bezwaarschrift in? Stuurt u dan een volmacht mee. Op www.purmerend.nl/bezwaar vindt u een voorbe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0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Oosthuizerweg te Noordbeemster</meta:user-defined>
    <dc:language>nl</dc:language>
    <meta:user-defined meta:name="OVERHEIDop.locatietype/OVERHEIDop.gebiedsmarkering">Punt</meta:user-defined>
    <meta:user-defined meta:name="DC.title">Tijdelijke VMR wegafsluiting van 31-10 tot en met 11-11-2022, Oosthuizerweg te Noordbeemster</meta:user-defined>
    <meta:user-defined meta:name="DCTERMS.W3CDTF/DCTERMS.available">2022-10-20</meta:user-defined>
    <meta:user-defined meta:name="DCTERMS.W3CDTF/OVERHEIDop.jaargang">2022</meta:user-defined>
    <meta:user-defined meta:name="OVERHEIDop.publicationIssue">468023</meta:user-defined>
    <meta:user-defined meta:name="OVERHEIDop.GmbID/DC.identifier">gmb-2022-468023</meta:user-defined>
    <meta:user-defined meta:name="OVERHEIDop.versieInformatie"/>
  </office:meta>
</office:document-meta>
</file>