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daglichtvoorzieningen in het achterdakvlak, een dakkapel in het zijdakvlak en een nieuwe trap naar de kapverdieping ten behoeve van kantoorfunctie aan Rabenhauptstraat 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65 te Groningen</text:p>
                  </table:table-cell>
                  <table:table-cell table:style-name="entry" table:number-rows-spanned="1" table:number-columns-spanned="1">
                    <text:p text:style-name="table_al">9725 CC</text:p>
                  </table:table-cell>
                  <table:table-cell table:style-name="entry" table:number-rows-spanned="1" table:number-columns-spanned="1">
                    <text:p text:style-name="table_al">realiseren daglichtvoorzieningen in achterdakvlak, dakkapel in zijdakvlak en nieuwe trap naar kapverdieping t.b.v. kantoorfunctie (verzenddatum 17-10-2022, dossiernummer 20227305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01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052</meta:user-defined>
    <dc:language>nl</dc:language>
    <meta:user-defined meta:name="OVERHEIDop.locatietype/OVERHEIDop.gebiedsmarkering">Adres</meta:user-defined>
    <meta:user-defined meta:name="DC.title">Toestemming voor het realiseren van daglichtvoorzieningen in het achterdakvlak, een dakkapel in het zijdakvlak en een nieuwe trap naar de kapverdieping ten behoeve van kantoorfunctie aan Rabenhauptstraat 65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17</meta:user-defined>
    <meta:user-defined meta:name="OVERHEIDop.GmbID/DC.identifier">gmb-2022-468017</meta:user-defined>
    <meta:user-defined meta:name="OVERHEIDop.versieInformatie"/>
  </office:meta>
</office:document-meta>
</file>