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genover Ringdijk 22 in Ter Aar - perceel A 1772 - het aanleggen van een tijdelijk baggerdepot in een weiland naast een bestaand baggerdepot voor een periode van maximaal 3 jaar</text:p>
      <text:section text:name="zakelijke-mededeling_id1-3-2" text:style-name="zakelijke-mededeling">
        <text:section text:name="zakelijke-mededeling-tekst_id1-3-2-1" text:style-name="zakelijke-mededeling-tekst">
          <text:section text:name="tekst_id1-3-2-1-1" text:style-name="tekst">
            <text:p text:style-name="common-al">Tegenover Ringdijk 22 in Ter Aar - perceel A 1772 - zaaknummer Z2022-00001301 - omgevingsvergunning voor het aanleggen van een baggerdepot in een weiland naast een bestaand baggerdepo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9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801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1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1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Tegenover Ringdijk 22 in Ter Aar - perceel A 1772 - het aanleggen van een tijdelijk baggerdepot in een weiland naast een bestaand baggerdepot voor een periode van maximaal 3 jaar</meta:user-defined>
    <meta:user-defined meta:name="DCTERMS.W3CDTF/DCTERMS.available">2022-10-20</meta:user-defined>
    <meta:user-defined meta:name="DCTERMS.W3CDTF/OVERHEIDop.jaargang">2022</meta:user-defined>
    <meta:user-defined meta:name="OVERHEIDop.publicationIssue">468010</meta:user-defined>
    <meta:user-defined meta:name="OVERHEIDop.GmbID/DC.identifier">gmb-2022-468010</meta:user-defined>
    <meta:user-defined meta:name="OVERHEIDop.versieInformatie"/>
  </office:meta>
</office:document-meta>
</file>