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Morslaan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Omgevingsvergunning voor het verbouwen van de woning op locatie Morslaan 1 in Enter. De vergunning is toegekend. Het besluit betreft de volgende activiteiten:</text:p>
            <text:p text:style-name="common-al">bouwen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939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6800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0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0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Omgevingsvergunning Morslaan 1 in Enter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02</meta:user-defined>
    <meta:user-defined meta:name="OVERHEIDop.GmbID/DC.identifier">gmb-2022-468002</meta:user-defined>
    <meta:user-defined meta:name="OVERHEIDop.versieInformatie"/>
  </office:meta>
</office:document-meta>
</file>