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kwaliteitskaart met addendum PFA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[Een deel van de tekst van deze bekendmaking is overeenkomstig artikel 7 lid 2 Bekendmakingswet bekendgemaakt en hier beschikbaar: <text:a xlink:href="https://zoek.officielebekendmakingen.nl/dc-2022-66" xlink:type="simple"><text:span text:style-name="nadrukondlijn">https://zoek.officielebekendmakingen.nl/dc-2022-66</text:span></text:a>, <text:a xlink:href="https://zoek.officielebekendmakingen.nl/dc-2022-67" xlink:type="simple"><text:span text:style-name="nadrukondlijn">https://zoek.officielebekendmakingen.nl/dc-2022-67</text:span></text:a>, <text:a xlink:href="https://zoek.officielebekendmakingen.nl/dc-2022-68" xlink:type="simple"><text:span text:style-name="nadrukondlijn">https://zoek.officielebekendmakingen.nl/dc-2022-68</text:span></text:a>, <text:a xlink:href="https://zoek.officielebekendmakingen.nl/dc-2022-69" xlink:type="simple"><text:span text:style-name="nadrukondlijn">https://zoek.officielebekendmakingen.nl/dc-2022-69</text:span></text:a>, <text:a xlink:href="https://zoek.officielebekendmakingen.nl/dc-2022-70" xlink:type="simple"><text:span text:style-name="nadrukondlijn">https://zoek.officielebekendmakingen.nl/dc-2022-70</text:span></text:a>, <text:a xlink:href="https://zoek.officielebekendmakingen.nl/dc-2022-71" xlink:type="simple"><text:span text:style-name="nadrukondlijn">https://zoek.officielebekendmakingen.nl/dc-2022-71</text:span></text:a>, <text:a xlink:href="https://zoek.officielebekendmakingen.nl/dc-2022-72" xlink:type="simple"><text:span text:style-name="nadrukondlijn">https://zoek.officielebekendmakingen.nl/dc-2022-72</text:span></text:a>.]</text:p>
            <text:p text:style-name="al"/>
            <text:p text:style-name="al">
            <text:span text:style-name="nadrukvet">Besluit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odemkwaliteitskaart met addendum PFAS vast te stellen.</text:p>
            <text:p text:style-name="al">De kennisgeving aan de raad vast te stellen over de Bodemkwaliteit kaart, met dien verstande dat enkele redactionele wijzigingen worden doorgevoerd.</text:p>
          </text:section>
        </text:section>
        <text:section text:name="regeling-sluiting_id1-3-2-3" text:style-name="regeling-sluiting">
          <text:section text:name="ondertekening_id1-3-2-3-1">
            <text:p>Vastgesteld door het college van burgemeester en wethouders van de gemeente Duiven op 20 april 2021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799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9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odemkwaliteitskaart met addendum PFAS </meta:user-defined>
    <dc:language>nl</dc:language>
    <meta:user-defined meta:name="OVERHEIDop.locatietype/OVERHEIDop.gebiedsmarkering">Gemeente</meta:user-defined>
    <meta:user-defined meta:name="DC.title">Bodemkwaliteitskaart met addendum PFA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7997</meta:user-defined>
    <meta:user-defined meta:name="OVERHEIDop.betreftRegeling">CVDR682585_1</meta:user-defined>
    <meta:user-defined meta:name="xs:date/OVERHEIDop.startdatum">2022-10-20</meta:user-defined>
    <meta:user-defined meta:name="OVERHEIDop.GmbID/DC.identifier">gmb-2022-467997</meta:user-defined>
    <meta:user-defined meta:name="OVERHEIDop.steltVast">dc-2022-72</meta:user-defined>
    <meta:user-defined meta:name="OVERHEIDop.steltVast">dc-2022-71</meta:user-defined>
    <meta:user-defined meta:name="OVERHEIDop.steltVast">dc-2022-70</meta:user-defined>
    <meta:user-defined meta:name="OVERHEIDop.steltVast">dc-2022-69</meta:user-defined>
    <meta:user-defined meta:name="OVERHEIDop.steltVast">dc-2022-68</meta:user-defined>
    <meta:user-defined meta:name="OVERHEIDop.steltVast">dc-2022-67</meta:user-defined>
    <meta:user-defined meta:name="OVERHEIDop.steltVast">dc-2022-66</meta:user-defined>
    <meta:user-defined meta:name="OVERHEIDop.versieInformatie"/>
  </office:meta>
</office:document-meta>
</file>