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fiets- en voetgangersbruggen, Burgemeesterlaan perceel N 645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twee fiets- en voetgangersbruggen op de locatie Burgemeesterlaan perceel N 6453 Weert. De aanvraag om omgevingsvergunning is ontvangen op 14 oktober 2022 en is geregistreerd onder zaaknummer 2022-05664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9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laan perceel N 6453 Weert</meta:user-defined>
    <dc:language>nl</dc:language>
    <meta:user-defined meta:name="OVERHEIDop.locatietype/OVERHEIDop.gebiedsmarkering">Vlak</meta:user-defined>
    <meta:user-defined meta:name="DC.title">Aanvraag omgevingsvergunning voor het realiseren van twee fiets- en voetgangersbruggen, Burgemeesterlaan perceel N 6453 Weert</meta:user-defined>
    <meta:user-defined meta:name="DCTERMS.W3CDTF/DCTERMS.available">2022-10-20</meta:user-defined>
    <meta:user-defined meta:name="DCTERMS.W3CDTF/OVERHEIDop.jaargang">2022</meta:user-defined>
    <meta:user-defined meta:name="OVERHEIDop.publicationIssue">467991</meta:user-defined>
    <meta:user-defined meta:name="OVERHEIDop.GmbID/DC.identifier">gmb-2022-467991</meta:user-defined>
    <meta:user-defined meta:name="OVERHEIDop.versieInformatie"/>
  </office:meta>
</office:document-meta>
</file>