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eutenberg 13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oktober 2022 een aanvraag omgevingsvergunning ontvangen voor het plaatsen van een dakkapel, activiteit*1 op de locatie Keutenberg 13. De aanvraag heeft dossiernummer 22z0001723.</text:p>
            <text:p text:style-name="common-al"/>
            <text:p text:style-name="common-al"> Ter inzage</text:p>
            <text:p text:style-name="common-al">De stukken liggen vanaf 20oktober 2022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799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9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9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Zeewolde, aanvraag omgevingsvergunning, Keutenberg 13, het plaatsen van een dakkapel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90</meta:user-defined>
    <meta:user-defined meta:name="OVERHEIDop.GmbID/DC.identifier">gmb-2022-467990</meta:user-defined>
    <meta:user-defined meta:name="OVERHEIDop.versieInformatie"/>
  </office:meta>
</office:document-meta>
</file>