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aan Hofbrouckerlaan 51 te Oegstgeest t.b.v. een lustrumfeest op 21, 22 en 23 okto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brouckerlaan 51, 2341LM Oegstgeest - handelen in strijd met regels ruimtelijke ordening t.b.v. een lustrumfeest op 21, 22 en 23 oktober 2022 (18-10-2022/ Z/22/16227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79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62270</meta:user-defined>
    <meta:user-defined meta:name="DCTERMS.abstract">handelen in strijd met regels ruimtelijke ordening op een perceel aan Hofbrouckerlaan 51 t.b.v. een lustrumfeest op 21 en 22 oktober 2022</meta:user-defined>
    <dc:language>nl</dc:language>
    <meta:user-defined meta:name="OVERHEIDop.locatietype/OVERHEIDop.gebiedsmarkering">Punt</meta:user-defined>
    <meta:user-defined meta:name="DC.title">Toestemming voor handelen in strijd met regels ruimtelijke ordening aan Hofbrouckerlaan 51 te Oegstgeest t.b.v. een lustrumfeest op 21, 22 en 23 oktober 2022</meta:user-defined>
    <meta:user-defined meta:name="DCTERMS.W3CDTF/DCTERMS.available">2022-10-26</meta:user-defined>
    <meta:user-defined meta:name="DCTERMS.W3CDTF/OVERHEIDop.jaargang">2022</meta:user-defined>
    <meta:user-defined meta:name="OVERHEIDop.externeBijlage">Omgevingsvergunning Hofbrouckerlaan 51|exb-2022-58211</meta:user-defined>
    <meta:user-defined meta:name="OVERHEIDop.publicationIssue">467979</meta:user-defined>
    <meta:user-defined meta:name="OVERHEIDop.GmbID/DC.identifier">gmb-2022-467979</meta:user-defined>
    <meta:user-defined meta:name="OVERHEIDop.versieInformatie"/>
  </office:meta>
</office:document-meta>
</file>