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63 Hoefstraat 24 te Tilburg, verbouwen van een woning tot 3 appartementen, 1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63 - I - Hoef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97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63 Hoefstraat 24 te Tilburg, verbouwen van een woning tot 3 appartementen, 17 oktober 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71</meta:user-defined>
    <meta:user-defined meta:name="OVERHEIDop.GmbID/DC.identifier">gmb-2022-467971</meta:user-defined>
    <meta:user-defined meta:name="OVERHEIDop.versieInformatie"/>
  </office:meta>
</office:document-meta>
</file>