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kamerverhuur, Cornelis Dopperstraat 2A 5654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29-VGW-47629</text:p>
            <text:p text:style-name="common-al">Omschrijving: legaliseren van kamerverhuur</text:p>
            <text:p text:style-name="common-al">Adres: Cornelis Dopperstraat 2A 5654JH Eindhoven</text:p>
            <text:p text:style-name="common-al">Soort aanvraag: Buitenplanse afwijking</text:p>
            <text:p text:style-name="common-al">Besluit: Van rechtswege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29-VGW-47629</meta:user-defined>
    <meta:user-defined meta:name="DCTERMS.abstract">legaliseren van kamerverhuur</meta:user-defined>
    <dc:language>nl</dc:language>
    <meta:user-defined meta:name="OVERHEIDop.locatietype/OVERHEIDop.gebiedsmarkering">Punt</meta:user-defined>
    <meta:user-defined meta:name="DC.title">Besluit op aanvraag reguliere omgevingsvergunning: legaliseren van kamerverhuur, Cornelis Dopperstraat 2A 5654JH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70</meta:user-defined>
    <meta:user-defined meta:name="OVERHEIDop.GmbID/DC.identifier">gmb-2022-467970</meta:user-defined>
    <meta:user-defined meta:name="OVERHEIDop.versieInformatie"/>
  </office:meta>
</office:document-meta>
</file>