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dierenopvangcentrum gecombineerd met dierenambulance en dierenartskliniek plus aanleggen uitwegen aan Aalborgweg, perceel kadastraal bekend NDK00 G 36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orgweg, perceel kadastraal bekend NDK00 G 369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dierenopvangcentrum gecombineerd met dierenambulance en dierenartskliniek plus aanleggen uitwegen (verzenddatum 17-10-2022, dossiernummer 202274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61</meta:user-defined>
    <dc:language>nl</dc:language>
    <meta:user-defined meta:name="OVERHEIDop.locatietype/OVERHEIDop.gebiedsmarkering">Weg</meta:user-defined>
    <meta:user-defined meta:name="DC.title">Toestemming voor het bouwen van een dierenopvangcentrum gecombineerd met dierenambulance en dierenartskliniek plus aanleggen uitwegen aan Aalborgweg, perceel kadastraal bekend NDK00 G 3691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65</meta:user-defined>
    <meta:user-defined meta:name="OVERHEIDop.GmbID/DC.identifier">gmb-2022-467965</meta:user-defined>
    <meta:user-defined meta:name="OVERHEIDop.versieInformatie"/>
  </office:meta>
</office:document-meta>
</file>