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andplaats (markt)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 voor Standplaats Sint Maartensmarkt 2022 op locatie Centrum Wierden. De vergunning is verleend. . Het besluit betreft de volgende activiteiten:</text:p>
            <text:p text:style-name="common-al">innemen standplaats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4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30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79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Standplaats (markt) Centrum Wier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63</meta:user-defined>
    <meta:user-defined meta:name="OVERHEIDop.GmbID/DC.identifier">gmb-2022-467963</meta:user-defined>
    <meta:user-defined meta:name="OVERHEIDop.versieInformatie"/>
  </office:meta>
</office:document-meta>
</file>