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nsweg 2 B Lunteren, het bouwen van een schuur en het verbouwen van de woning 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28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nsweg 2 B Lunteren, het bouwen van een schuur en het verbouwen van de woning en bedrijfspand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6</meta:user-defined>
    <meta:user-defined meta:name="OVERHEIDop.GmbID/DC.identifier">gmb-2022-46796</meta:user-defined>
    <meta:user-defined meta:name="OVERHEIDop.versieInformatie"/>
  </office:meta>
</office:document-meta>
</file>