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64 Bloemfonteinstraat 38 te Tilburg, plaatsen van een dakkapel, 1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64 - I - Bloemfontei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95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64 Bloemfonteinstraat 38 te Tilburg, plaatsen van een dakkapel, 17 oktober 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55</meta:user-defined>
    <meta:user-defined meta:name="OVERHEIDop.GmbID/DC.identifier">gmb-2022-467955</meta:user-defined>
    <meta:user-defined meta:name="OVERHEIDop.versieInformatie"/>
  </office:meta>
</office:document-meta>
</file>