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venkerk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569</text:span>
          </text:p>
            <text:p text:style-name="common-al">Gemeente Amstelveen heeft op 13 oktober 2022 een aanvraag evenementenvergunning ontvangen voor NK Tennis op 12 december tot 18 december 2022. De locatie is Bovenkerkerweg 8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95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venkerkerweg 81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3</meta:user-defined>
    <meta:user-defined meta:name="OVERHEIDop.GmbID/DC.identifier">gmb-2022-467953</meta:user-defined>
    <meta:user-defined meta:name="OVERHEIDop.versieInformatie"/>
  </office:meta>
</office:document-meta>
</file>